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zzano di Tramign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eron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4148525622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151315509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004825251" text:style-name="WWNum2">
        <text:list-item>
          <text:p text:style-name="P59"><text:span text:style-name="T31">di essere consapevole che è obbligatorio:</text:span></text:p>
        </text:list-item>
      </text:list>
      <text:list xml:id="list811714287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881157091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61524282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734258246826" text:continue-list="list2004825251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733111809710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733504156921" text:continue-list="list881157091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734328171814" text:continue-list="list733111809710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4" meta:non-whitespace-character-count="3029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