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zzano di Tramigna</text:span></text:p>
      <text:p text:style-name="P1"><draw:line text:anchor-type="paragraph" draw:z-index="0" draw:name="Connettore diritto 5" draw:style-name="gr1" draw:text-style-name="P46"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227497724"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26775005"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3823222556987" text:continue-list="list1227497724"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3822237717318"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61" meta:non-whitespace-character-count="94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