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4688451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559570322"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5929305717983" text:continue-list="list2446884515" text:style-name="WWNum3">
        <text:list-item>
          <text:p text:style-name="P39"><text:soft-page-break/><text:span text:style-name="T8">di essere consapevole che, </text:span></text:p>
        </text:list-item>
      </text:list>
      <text:list xml:id="list396283265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5927450466131" text:continue-list="list2592930571798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087299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8"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