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51484041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23887459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622827759"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0406513388884" text:continue-list="list251484041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46429903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6" meta:character-count="7735" meta:non-whitespace-character-count="67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