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6229672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05315113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0951241903440" text:continue-list="list396229672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6310812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7"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