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8938251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3440157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5647404497756" text:continue-list="list389382515" text:style-name="WWNum4">
        <text:list-item>
          <text:p text:style-name="P39"><text:span text:style-name="T6">di essere consapevole che, </text:span></text:p>
        </text:list-item>
      </text:list>
      <text:list xml:id="list179483815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5645751853986" text:continue-list="list2564740449775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84385189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5" meta:non-whitespace-character-count="7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