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3358295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341354306292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7557875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6" meta:non-whitespace-character-count="5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