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8953369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1080027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1728246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3721611439181" text:continue-list="list178953369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7256482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1"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