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3581160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4650800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159245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035540378844" text:continue-list="list423581160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374835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58" meta:non-whitespace-character-count="11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