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1829857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4372711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90506550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045455276884" text:continue-list="list111829857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99821804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9"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