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2913056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5008486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81392493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15652731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5407633938497" text:continue-list="list182913056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09328566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5" meta:non-whitespace-character-count="102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