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01614343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33897799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34453489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34791016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50939863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46046063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13206203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66726572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06208981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73924014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710580733"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43853746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94649405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47838409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066197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