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6060612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241495015657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1735174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241649303012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241532981413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24166009089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241526428611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241577499275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241671809881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241531856898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241541172884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241635382910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241668217255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241570349743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24165799456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241608897818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241634527770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241633690603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241562020122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241660404230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241655890935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6264930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2414874078538" text:continue-list="list18241655890935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241563930879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241622160561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241647876786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241483963781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241625825152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52522209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2415934310471" text:continue-list="list18241625825152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241595875537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2416202922929" text:continue-list="list352522209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2416599847856" text:continue-list="list18241595875537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241616859102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241599995057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241584087503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241585968085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241628189286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241653077691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56278249" text:style-name="WW8Num7">
        <text:list-item>
          <text:p text:style-name="P58">Deve essere assicurato, in caso di necessità, l'agevole e rapido allontanamento delle persone presenti. A tal fine è necessario garantire che:</text:p>
        </text:list-item>
      </text:list>
      <text:list xml:id="list92840699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2415487742291" text:continue-list="list3256278249" text:style-name="WW8Num7">
        <text:list-item>
          <text:p text:style-name="P58">Devono essere adottate idonee misure per prevenire gli incendi e per tutelare la incolumità delle persone in caso di incendio. A tal fine è opportuno garantire che:</text:p>
        </text:list-item>
      </text:list>
      <text:list xml:id="list182416675303047" text:continue-list="list92840699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2415185194401" text:continue-list="list18241548774229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2415372666244" text:continue-list="list18241667530304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2415520842400" text:continue-list="list18241653077691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78847334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2416035835063" text:continue-list="list18241552084240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1451566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