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00000000064000000819E7763A984F44414.jpg" xlink:type="simple" xlink:show="embed" xlink:actuate="onLoad"/><svg:title>logo</svg:title><svg:desc>WebMobile:Bussola:GRAFICA:stemma_demo-01.jpg</svg:desc></draw:frame><text:span text:style-name="T1">Comune di Cazzano di Tramign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Veron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021327196"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549419232"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8122975621109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575376044"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94915340"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577947207"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81229648230652" text:continue-list="list94915340"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6" meta:character-count="14137" meta:non-whitespace-character-count="123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