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0932450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465080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1482224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2253928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49187375084" text:continue-list="list331482224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49907815955" text:continue-list="list42253928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