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1461538380"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2863958492"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1400267913"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2473909667"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1813136099"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975627384"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