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73"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7210905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6546967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02736459" text:style-name="WWNum4">
        <text:list-item>
          <text:p text:style-name="P41"><text:soft-page-break/><text:span text:style-name="T35">di impegnarsi a comunicare ogni variazione di stati/fatti/condizioni e titolarità rispetto a quanto dichiarato;</text:span></text:p>
        </text:list-item>
      </text:list>
      <text:list xml:id="list5799279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8632220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8384893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282928364716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2829391217673" text:continue-list="list37210905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4712490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2827619606372" text:continue-list="list23282928364716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2410640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0" meta:non-whitespace-character-count="143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