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1"><draw:line text:anchor-type="char" draw:z-index="0" draw:name="Connettore 1 1" draw:style-name="gr1" draw:text-style-name="P7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8478866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68782537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320801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788460479" text:style-name="WWNum4">
        <text:list-item>
          <text:p text:style-name="P35"><text:span text:style-name="T36">di impegnarsi a comunicare ogni variazione di stati/fatti/condizioni e titolarità rispetto a quanto dichiarato;</text:span></text:p>
        </text:list-item>
      </text:list>
      <text:list xml:id="list162068986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3360294481554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90207433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3603190054669" text:continue-list="list428478866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3602456492623" text:continue-list="list90207433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360269252327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3360355520710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3603408401731" text:continue-list="list23360319005466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3603099022123" text:continue-list="list23360355520710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360214373030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8" meta:non-whitespace-character-count="150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