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93" svg:x1="-0.0008in" svg:y1="0.5319in" svg:x2="6.6937in" svg:y2="0.5319in"><text:p/></draw:line><text:span text:style-name="T2">Provincia di Ver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3598671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541628028912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541657183420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541716112339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541805831727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541805955535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541708418889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3039875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59793185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1352366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4634908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3210088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0" meta:non-whitespace-character-count="270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