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zzano di Tramign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er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7655088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24856847235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2761335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248166245526" text:continue-list="list124856847235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248698145982" text:continue-list="list727613355" text:style-name="WWNum3">
        <text:list-item>
          <text:p text:style-name="P42"><text:span text:style-name="T23">di essere consapevole che è obbligatorio:</text:span></text:p>
        </text:list-item>
      </text:list>
      <text:list xml:id="list112286674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49304432456" text:continue-list="list124816624552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248405759762" text:continue-list="list124869814598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24750758084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24788251516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247593396403" text:continue-list="list112286674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47377841602" text:continue-list="list124788251516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4" meta:non-whitespace-character-count="302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