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1"><draw:line text:anchor-type="paragraph" draw:z-index="1" draw:name="Connettore diritto 3" draw:style-name="gr1" draw:text-style-name="P61"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7090309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35892309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9320161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35043344151249" text:continue-list="list47090309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07210440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4" meta:non-whitespace-character-count="109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