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7411445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9733382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7591238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5908026866342" text:continue-list="list187411445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9854839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5" meta:non-whitespace-character-count="10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