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847991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335178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0504285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0133036425" text:continue-list="list30847991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5875494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1"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