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zzano di Tramign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Veron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2540938391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233520348779733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233519244146581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153094854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233518711861223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233519371983665" text:continue-list="list233519244146581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233518663546928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4221687093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2696610882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649735860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1268423751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6" meta:character-count="11047" meta:non-whitespace-character-count="100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