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9060508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42555179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67756841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34556937694197" text:continue-list="list209060508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81398945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4" meta:non-whitespace-character-count="112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