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8577498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5366512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5601306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3642196021043" text:continue-list="list258577498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9447805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7" meta:non-whitespace-character-count="117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