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zzano di Tramigna</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0200724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7837612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76942312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37539545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907256889380" text:continue-list="list76942312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4533403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907185007864" text:continue-list="list37837612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95871630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8" meta:non-whitespace-character-count="128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