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azzano di Tramigna</text:span></text:p>
      <text:p text:style-name="P1"><draw:line text:anchor-type="char" draw:z-index="0" draw:name="Connettore 1 1" draw:style-name="gr1" draw:text-style-name="P72" svg:x1="-0.0008in" svg:y1="0.5319in" svg:x2="6.6937in" svg:y2="0.5319in"><text:p/></draw:line><text:span text:style-name="T2">Provincia di Vero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89700061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74200536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3510817522918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821109754"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24703806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046333671" text:style-name="WWNum5">
        <text:list-item>
          <text:p text:style-name="P36"><text:span text:style-name="T28">di impegnarsi a comunicare ogni variazione di stati/fatti/condizioni e titolarità rispetto a quanto dichiarato;</text:span></text:p>
        </text:list-item>
      </text:list>
      <text:list xml:id="list235108999841918" text:continue-list="list1821109754"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611618476"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35109123448882" text:continue-list="list235108999841918"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35107969384219" text:continue-list="list89700061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35109656991805" text:continue-list="list23510912344888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35109609948487" text:continue-list="list3046333671" text:style-name="WWNum5">
        <text:list-item>
          <text:p text:style-name="P44"><text:span text:style-name="T28">di impegnarsi a comunicare ogni variazione di stati/fatti/condizioni rispetto a quanto dichiarato;</text:span></text:p>
        </text:list-item>
      </text:list>
      <text:list xml:id="list235109524039284" text:continue-list="list235109656991805"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2295577658"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675924414"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37" meta:non-whitespace-character-count="1386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