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Veron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353779855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3" meta:character-count="2826" meta:non-whitespace-character-count="25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