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Veron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64967078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33731689935918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3373219172924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062677074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992171655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79" meta:non-whitespace-character-count="11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