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Veron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253172412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311118131524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498848694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99521196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3" meta:character-count="16986" meta:non-whitespace-character-count="1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