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er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072743520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5434749092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22011631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4812346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5" meta:non-whitespace-character-count="12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