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er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86893008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335122437507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4771238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7454866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068092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6" meta:non-whitespace-character-count="15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