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Veron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460711557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01642673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3" meta:character-count="8894" meta:non-whitespace-character-count="7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