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Ver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53766637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93941289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49627491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5579971374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3" meta:non-whitespace-character-count="9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