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eron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0459881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6524884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11315097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2202339695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4" meta:non-whitespace-character-count="13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