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Vero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98621320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719932413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36142320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35144194381166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29" meta:non-whitespace-character-count="11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