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Cazzano di Tramigna</text:span></text:p>
      <text:p text:style-name="P7"><text:span text:style-name="T2">Provincia di Verona</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640332837"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2627626655"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6" meta:character-count="8501" meta:non-whitespace-character-count="7429"/>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