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76044052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40425001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93038798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8" meta:non-whitespace-character-count="4843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