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64770328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415943442608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415841845206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415974492002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415908639517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415834033784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415910366668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415847233094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415958450394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415916908360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