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43662036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535663620041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10596074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9849669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6896748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535576868829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01413109" text:style-name="WW8Num36">
              <text:list-item>
                <text:p text:style-name="P201"><text:span text:style-name="T29">CILA: art. 6/bis – SCIA art. 37 DPR n. 380/01. </text:span><text:span text:style-name="T20">(O legge regionale).</text:span></text:p>
              </text:list-item>
            </text:list>
            <text:list xml:id="list185355201646093" text:continue-list="list18535576868829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535526625448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28506901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00130255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5355029966198" text:continue-list="list128506901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535563136552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98332648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535557063886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65387719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535671946167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25668148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535503132167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13913486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535665249966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7371055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74905434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535656153891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27436269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42852304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9987574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515329295" text:style-name="WW8Num5">
              <text:list-item>
                <text:list>
                  <text:list-item>
                    <text:p text:style-name="P204"><text:span text:style-name="T29">CILA: art. 6/bis DPR n. 380/01. </text:span><text:span text:style-name="T20">(O legge regionale).</text:span></text:p>
                  </text:list-item>
                </text:list>
              </text:list-item>
            </text:list>
            <text:list xml:id="list185355245434669" text:continue-list="list79987574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02588994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29623131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53669066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97973058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05121625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5355085378008" text:continue-list="list18535663620041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59781716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5593994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77247724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33044138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535579066755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84815651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7098949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74963602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64123872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8383631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535664856585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3050522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535564692186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11099471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392465931" text:style-name="WW8Num84">
              <text:list-item>
                <text:p text:style-name="P167"><text:span text:style-name="T20">Si differenzia dalla voce “B. 25”, che prevede il periodo </text:span><text:soft-page-break/><text:span text:style-name="T20">dell’occupazione superiore a 120 gg.</text:span></text:p>
              </text:list-item>
            </text:list>
            <text:list xml:id="list185356175214883" text:continue-list="list329623131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6673508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5355174856088" text:continue-list="list239246593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49711926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5356875658368" text:continue-list="list206673508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5356435807856" text:continue-list="list18535617521488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5356162063444" text:continue-list="list18535687565836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28133521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13400781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11089016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76451314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535530971348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94462566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34462368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82051784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6696233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37574379" text:style-name="WW8Num6">
              <text:list-item>
                <text:p text:style-name="P176"><text:span text:style-name="T20">Titolo abilitativo edilizio per il privato: CILA/Permesso di costruire/SCIA in alternativa, “super”, secondo la tipologia del monumento.</text:span></text:p>
              </text:list-item>
            </text:list>
            <text:list xml:id="list185356180160888" text:continue-list="list82051784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7294116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0418378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5824711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10294032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75143650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25252927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90578598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7154078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78157175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48572642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35025610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73095182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98631954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20441741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535689126670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535578958904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535608628994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535680217489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535595828684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535629012018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90466875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51250117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535644097955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17993973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10711500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535689799945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75812093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82481635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535565004671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80832786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12172937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535695941666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535697697702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