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 text:name="_GoBack"/><text:span text:style-name="T1">Comune di Cazzano di Tramigna</text:span></text:p>
      <text:p text:style-name="P11"><text:span text:style-name="T2">Provincia di Verona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1695246156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85512787116772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85513081572219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85513364861468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85512198852777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85512386196997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2908251261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85512784037764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85512495114574" text:continue-list="list185512386196997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3079640672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67830856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85511475801089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85513407368623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467867462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732570055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1059978986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85511737335158" text:continue-list="list732570055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5" meta:character-count="5492" meta:non-whitespace-character-count="48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