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Cazzano di Tramign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eron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64608273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8050899197374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8050852410583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2" meta:non-whitespace-character-count="5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