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739093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7323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8678307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031730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0382533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234049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8081632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303745523639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0729210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3017844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01280991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4979277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4645954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8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