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9"><text:span text:style-name="T3">Provincia di Ver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82356674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2531920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86115360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67314298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00589659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3844777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2" meta:non-whitespace-character-count="5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