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7439940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638756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0195846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0505944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1156802669354" text:continue-list="list210195846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2002161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1157201256635" text:continue-list="list3115680266935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915855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1157568928960" text:continue-list="list3115720125663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115713782723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2" meta:non-whitespace-character-count="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