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28870679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510912705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35597834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0394464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7573973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9" meta:non-whitespace-character-count="7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