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zzano di Tramigna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Veron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547931361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234750801457604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5" meta:character-count="2645" meta:non-whitespace-character-count="23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