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6530465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3444158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685284979" text:style-name="WWNum4">
        <text:list-item>
          <text:p text:style-name="P24"><text:span text:style-name="T33">di impegnarsi a comunicare ogni variazione di stati/fatti/condizioni e titolarità rispetto a quanto dichiarato;</text:span></text:p>
        </text:list-item>
      </text:list>
      <text:list xml:id="list268023815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0805773396" text:continue-list="list153444158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1670736844" text:continue-list="list268023815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6355983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7031956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85613426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0864881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9" meta:non-whitespace-character-count="10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