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1816014809"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90321926555394"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1562078970"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695129331"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1548992753"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90320195034237" text:continue-list="list695129331"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